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5063in" fo:margin-right="3.2028in" fo:margin-top="1.4862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1264in" fo:margin-right="2.8728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2362in" fo:margin-right="1.60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5in" fo:margin-right="2.64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4063in" fo:margin-right="3.952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-0.2929in" fo:margin-right="6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3465in" fo:margin-right="6.5264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1335in" fo:margin-right="6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7098in" fo:margin-right="5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8362in" fo:margin-right="4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2.6563in" fo:margin-right="3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3.4335in" fo:margin-right="2.3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4.3228in" fo:margin-right="1.6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5.0728in" fo:margin-right="0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5.5398in" fo:margin-right="0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-0.3429in" fo:margin-right="6.5228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2in" fo:margin-right="4.9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7098in" fo:margin-right="4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2.4028in" fo:margin-right="3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3.2598in" fo:margin-right="2.6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4.2898in" fo:margin-right="1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5.0693in" fo:margin-right="0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-0.3398in" fo:margin-right="6.5193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2063in" fo:margin-right="5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1.7165in" fo:margin-right="4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-0.3398in" fo:margin-right="6.5165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-0.3398in" fo:margin-right="6.5165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2098in" fo:margin-right="5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.7134in" fo:margin-right="4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2.4in" fo:margin-right="3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2.4063in" fo:margin-right="3.522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3.2693in" fo:margin-right="2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4.3134in" fo:margin-right="1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5.0728in" fo:margin-right="0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3.2665in" fo:margin-right="2.62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3.2665in" fo:margin-right="2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4.3134in" fo:margin-right="1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2063in" fo:margin-right="5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1.7063in" fo:margin-right="4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2.4063in" fo:margin-right="3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3.2728in" fo:margin-right="2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4.3063in" fo:margin-right="1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-0.3398in" fo:margin-right="6.5098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2063in" fo:margin-right="5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1.6965in" fo:margin-right="4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2.4098in" fo:margin-right="3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5.0728in" fo:margin-right="0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5.0764in" fo:margin-right="0.356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5.0764in" fo:margin-right="0.329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-0.3362in" fo:margin-right="6.5063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2134in" fo:margin-right="4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1.7028in" fo:margin-right="4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2.4134in" fo:margin-right="3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3.2728in" fo:margin-right="2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4.3098in" fo:margin-right="1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5.0764in" fo:margin-right="0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5.7429in" fo:margin-right="0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-0.3362in" fo:margin-right="6.502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2098in" fo:margin-right="5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1.6665in" fo:margin-right="4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2.4134in" fo:margin-right="3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3.2693in" fo:margin-right="2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5.0799in" fo:margin-right="0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2028in" fo:margin-right="5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1.6965in" fo:margin-right="4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2.4134in" fo:margin-right="3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3.2728in" fo:margin-right="2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4.3134in" fo:margin-right="1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5.0799in" fo:margin-right="0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-0.3335in" fo:margin-right="6.5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2134in" fo:margin-right="5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1.6929in" fo:margin-right="3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3.2764in" fo:margin-right="2.6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4.3264in" fo:margin-right="1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5.0862in" fo:margin-right="0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-0.3228in" fo:margin-right="6.502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-0.3228in" fo:margin-right="6.502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2193in" fo:margin-right="5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1.6835in" fo:margin-right="4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2.4193in" fo:margin-right="3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3.2764in" fo:margin-right="2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5.0862in" fo:margin-right="0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-0.3264in" fo:margin-right="6.5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2228in" fo:margin-right="5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1.7429in" fo:margin-right="4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2.4228in" fo:margin-right="3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3.2799in" fo:margin-right="2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4.3264in" fo:margin-right="1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5.0862in" fo:margin-right="0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5.8335in" fo:margin-right="0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2228in" fo:margin-right="5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1.7028in" fo:margin-right="4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2.4193in" fo:margin-right="3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3.2799in" fo:margin-right="2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4.3299in" fo:margin-right="1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5.0862in" fo:margin-right="0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-0.3228in" fo:margin-right="6.5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2228in" fo:margin-right="5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1.7335in" fo:margin-right="3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4.3264in" fo:margin-right="1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5.0898in" fo:margin-right="0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-0.3228in" fo:margin-right="6.4898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2264in" fo:margin-right="5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1.7335in" fo:margin-right="4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2.4228in" fo:margin-right="3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3.2799in" fo:margin-right="2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4.3299in" fo:margin-right="1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5.0898in" fo:margin-right="0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-0.3193in" fo:margin-right="6.489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.2299in" fo:margin-right="4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1.7134in" fo:margin-right="4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2.4264in" fo:margin-right="3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3.2862in" fo:margin-right="2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4.3598in" fo:margin-right="1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5.0965in" fo:margin-right="0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-0.3193in" fo:margin-right="6.4929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.2299in" fo:margin-right="5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1.7165in" fo:margin-right="4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2.4299in" fo:margin-right="3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3.2862in" fo:margin-right="2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5.0929in" fo:margin-right="0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-0.3161in" fo:margin-right="6.4835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.2299in" fo:margin-right="5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1.7728in" fo:margin-right="4.1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2.4299in" fo:margin-right="3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3.2862in" fo:margin-right="2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5.0965in" fo:margin-right="0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-0.3161in" fo:margin-right="6.4929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.2299in" fo:margin-right="5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1.7299in" fo:margin-right="4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2.4299in" fo:margin-right="3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4.3264in" fo:margin-right="1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5.0965in" fo:margin-right="0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-0.3134in" fo:margin-right="6.4862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.2327in" fo:margin-right="5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1.7528in" fo:margin-right="4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2.4335in" fo:margin-right="3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3.2898in" fo:margin-right="2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4.3264in" fo:margin-right="1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0.2327in" fo:margin-right="5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1.7563in" fo:margin-right="4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2.4362in" fo:margin-right="3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3.2929in" fo:margin-right="2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-0.3134in" fo:margin-right="6.489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0.2362in" fo:margin-right="4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1.7228in" fo:margin-right="4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3.2929in" fo:margin-right="2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4.3429in" fo:margin-right="1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-0.3134in" fo:margin-right="6.4835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.2362in" fo:margin-right="5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1.7398in" fo:margin-right="4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-0.3098in" fo:margin-right="6.4799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.2398in" fo:margin-right="4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1.7264in" fo:margin-right="4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2.4362in" fo:margin-right="3.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2.4398in" fo:margin-right="3.3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3.3in" fo:margin-right="2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5.0965in" fo:margin-right="0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5.1028in" fo:margin-right="0.263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5.1028in" fo:margin-right="0.30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5.1264in" fo:margin-right="0.376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3.2965in" fo:margin-right="2.47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4.3465in" fo:margin-right="1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5.1028in" fo:margin-right="0.3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-0.3098in" fo:margin-right="6.4728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-0.3063in" fo:margin-right="6.476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-0.3063in" fo:margin-right="6.47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-0.3063in" fo:margin-right="6.472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-0.3028in" fo:margin-right="6.472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-0.3028in" fo:margin-right="6.469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-0.3028in" fo:margin-right="6.4693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4.6693in" fo:margin-right="1.3862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5.0134in" fo:margin-right="0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1.6634in" fo:margin-right="3.2665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3.3965in" fo:margin-right="2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2.15in" fo:margin-right="2.8299in" fo:margin-top="0.53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7e7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" style:family="text">
      <style:text-properties fo:font-variant="normal" fo:text-transform="none" fo:color="#7e7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" style:family="text">
      <style:text-properties fo:font-variant="normal" fo:text-transform="none" fo:color="#7e7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4" style:family="text">
      <style:text-properties fo:font-variant="normal" fo:text-transform="none" fo:color="#7e7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5" style:family="text">
      <style:text-properties fo:font-variant="normal" fo:text-transform="none" fo:color="#7e7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" style:family="text">
      <style:text-properties fo:font-variant="normal" fo:text-transform="none" fo:color="#e0e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7" style:family="text">
      <style:text-properties fo:font-variant="normal" fo:text-transform="none" fo:color="#e0e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8" style:family="text">
      <style:text-properties fo:font-variant="normal" fo:text-transform="none" fo:color="#929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929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0" style:family="text">
      <style:text-properties fo:font-variant="normal" fo:text-transform="none" fo:color="#929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" style:family="text">
      <style:text-properties fo:font-variant="normal" fo:text-transform="none" fo:color="#9292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fo:color="#929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3" style:family="text">
      <style:text-properties fo:font-variant="normal" fo:text-transform="none" fo:color="#929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4" style:family="text">
      <style:text-properties fo:font-variant="normal" fo:text-transform="none" fo:color="#929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" style:family="text">
      <style:text-properties fo:font-variant="normal" fo:text-transform="none" fo:color="#4b4b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fo:font-variant="normal" fo:text-transform="none" fo:color="#4242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fo:font-variant="normal" fo:text-transform="none" fo:color="#4242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8" style:family="text">
      <style:text-properties fo:font-variant="normal" fo:text-transform="none" fo:color="#e5e5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fo:font-variant="normal" fo:text-transform="none" fo:color="#4444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fo:font-variant="normal" fo:text-transform="none" fo:color="#dada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fo:font-variant="normal" fo:text-transform="none" fo:color="#4343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2" style:family="text">
      <style:text-properties fo:font-variant="normal" fo:text-transform="none" fo:color="#5353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3" style:family="text">
      <style:text-properties fo:font-variant="normal" fo:text-transform="none" fo:color="#565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4" style:family="text">
      <style:text-properties fo:font-variant="normal" fo:text-transform="none" fo:color="#565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5" style:family="text">
      <style:text-properties fo:font-variant="normal" fo:text-transform="none" fo:color="#7878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6" style:family="text">
      <style:text-properties fo:font-variant="normal" fo:text-transform="none" fo:color="#787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7" style:family="text">
      <style:text-properties fo:font-variant="normal" fo:text-transform="none" fo:color="#787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8" style:family="text">
      <style:text-properties fo:font-variant="normal" fo:text-transform="none" fo:color="#787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9" style:family="text">
      <style:text-properties fo:font-variant="normal" fo:text-transform="none" fo:color="#787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0" style:family="text">
      <style:text-properties fo:font-variant="normal" fo:text-transform="none" fo:color="#787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1" style:family="text">
      <style:text-properties fo:font-variant="normal" fo:text-transform="none" fo:color="#787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2" style:family="text">
      <style:text-properties fo:font-variant="normal" fo:text-transform="none" fo:color="#7878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33" style:family="text">
      <style:text-properties fo:font-variant="normal" fo:text-transform="none" fo:color="#fbf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4" style:family="text">
      <style:text-properties fo:font-variant="normal" fo:text-transform="none" fo:color="#fbf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5" style:family="text">
      <style:text-properties fo:font-variant="normal" fo:text-transform="none" fo:color="#fbf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6" style:family="text">
      <style:text-properties fo:font-variant="normal" fo:text-transform="none" fo:color="#fbf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7" style:family="text">
      <style:text-properties fo:font-variant="normal" fo:text-transform="none" fo:color="#4949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8" style:family="text">
      <style:text-properties fo:font-variant="normal" fo:text-transform="none" fo:color="#4949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39" style:family="text">
      <style:text-properties fo:font-variant="normal" fo:text-transform="none" fo:color="#868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0" style:family="text">
      <style:text-properties fo:font-variant="normal" fo:text-transform="none" fo:color="#868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41" style:family="text">
      <style:text-properties fo:font-variant="normal" fo:text-transform="none" fo:color="#868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2" style:family="text">
      <style:text-properties fo:font-variant="normal" fo:text-transform="none" fo:color="#868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3" style:family="text">
      <style:text-properties fo:font-variant="normal" fo:text-transform="none" fo:color="#868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4" style:family="text">
      <style:text-properties fo:font-variant="normal" fo:text-transform="none" fo:color="#868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45" style:family="text">
      <style:text-properties fo:font-variant="normal" fo:text-transform="none" fo:color="#6e6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6" style:family="text">
      <style:text-properties fo:font-variant="normal" fo:text-transform="none" fo:color="#6e6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7" style:family="text">
      <style:text-properties fo:font-variant="normal" fo:text-transform="none" fo:color="#6e6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8" style:family="text">
      <style:text-properties fo:font-variant="normal" fo:text-transform="none" fo:color="#696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9" style:family="text">
      <style:text-properties fo:font-variant="normal" fo:text-transform="none" fo:color="#696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50" style:family="text">
      <style:text-properties fo:font-variant="normal" fo:text-transform="none" fo:color="#696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51" style:family="text">
      <style:text-properties fo:font-variant="normal" fo:text-transform="none" fo:color="#6969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52" style:family="text">
      <style:text-properties fo:font-variant="normal" fo:text-transform="none" fo:color="#676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3" style:family="text">
      <style:text-properties fo:font-variant="normal" fo:text-transform="none" fo:color="#6464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 style:font-style-complex="italic" style:font-weight-complex="normal"/>
    </style:style>
    <style:style style:name="T54" style:family="text">
      <style:text-properties fo:font-variant="normal" fo:text-transform="none" fo:color="#eae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5" style:family="text">
      <style:text-properties fo:font-variant="normal" fo:text-transform="none" fo:color="#8f8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56" style:family="text">
      <style:text-properties fo:font-variant="normal" fo:text-transform="none" fo:color="#8f8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7" style:family="text">
      <style:text-properties fo:font-variant="normal" fo:text-transform="none" fo:color="#8f8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58" style:family="text">
      <style:text-properties fo:font-variant="normal" fo:text-transform="none" fo:color="#8f8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9" style:family="text">
      <style:text-properties fo:font-variant="normal" fo:text-transform="none" fo:color="#8f8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0" style:family="text">
      <style:text-properties fo:font-variant="normal" fo:text-transform="none" fo:color="#8e8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61" style:family="text">
      <style:text-properties fo:font-variant="normal" fo:text-transform="none" fo:color="#8e8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2" style:family="text">
      <style:text-properties fo:font-variant="normal" fo:text-transform="none" fo:color="#8e8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63" style:family="text">
      <style:text-properties fo:font-variant="normal" fo:text-transform="none" fo:color="#8e8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64" style:family="text">
      <style:text-properties fo:font-variant="normal" fo:text-transform="none" fo:color="#8e8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5" style:family="text">
      <style:text-properties fo:font-variant="normal" fo:text-transform="none" fo:color="#838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66" style:family="text">
      <style:text-properties fo:font-variant="normal" fo:text-transform="none" fo:color="#838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67" style:family="text">
      <style:text-properties fo:font-variant="normal" fo:text-transform="none" fo:color="#838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68" style:family="text">
      <style:text-properties fo:font-variant="normal" fo:text-transform="none" fo:color="#838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69" style:family="text">
      <style:text-properties fo:font-variant="normal" fo:text-transform="none" fo:color="#838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0" style:family="text">
      <style:text-properties fo:font-variant="normal" fo:text-transform="none" fo:color="#6c6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71" style:family="text">
      <style:text-properties fo:font-variant="normal" fo:text-transform="none" fo:color="#6c6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72" style:family="text">
      <style:text-properties fo:font-variant="normal" fo:text-transform="none" fo:color="#6c6c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73" style:family="text">
      <style:text-properties fo:font-variant="normal" fo:text-transform="none" fo:color="#5e5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4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5" style:family="text">
      <style:text-properties fo:font-variant="normal" fo:text-transform="none" fo:color="#727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76" style:family="text">
      <style:text-properties fo:font-variant="normal" fo:text-transform="none" fo:color="#727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77" style:family="text">
      <style:text-properties fo:font-variant="normal" fo:text-transform="none" fo:color="#727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78" style:family="text">
      <style:text-properties fo:font-variant="normal" fo:text-transform="none" fo:color="#727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9" style:family="text">
      <style:text-properties fo:font-variant="normal" fo:text-transform="none" fo:color="#767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80" style:family="text">
      <style:text-properties fo:font-variant="normal" fo:text-transform="none" fo:color="#767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81" style:family="text">
      <style:text-properties fo:font-variant="normal" fo:text-transform="none" fo:color="#767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2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3" style:family="text">
      <style:text-properties fo:font-variant="normal" fo:text-transform="none" fo:color="#757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84" style:family="text">
      <style:text-properties fo:font-variant="normal" fo:text-transform="none" fo:color="#757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85" style:family="text">
      <style:text-properties fo:font-variant="normal" fo:text-transform="none" fo:color="#757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86" style:family="text">
      <style:text-properties fo:font-variant="normal" fo:text-transform="none" fo:color="#fff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7" style:family="text">
      <style:text-properties fo:font-variant="normal" fo:text-transform="none" fo:color="#fff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88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9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0" style:family="text">
      <style:text-properties fo:font-variant="normal" fo:text-transform="none" fo:color="#f9f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1" style:family="text">
      <style:text-properties fo:font-variant="normal" fo:text-transform="none" fo:color="#f9f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2" style:family="text">
      <style:text-properties fo:font-variant="normal" fo:text-transform="none" fo:color="#f9f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3" style:family="text">
      <style:text-properties fo:font-variant="normal" fo:text-transform="none" fo:color="#fcf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4" style:family="text">
      <style:text-properties fo:font-variant="normal" fo:text-transform="none" fo:color="#fcf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95" style:family="text">
      <style:text-properties fo:font-variant="normal" fo:text-transform="none" fo:color="#fcf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6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7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98" style:family="text">
      <style:text-properties fo:font-variant="normal" fo:text-transform="none" fo:color="#fcf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9" style:family="text">
      <style:text-properties fo:font-variant="normal" fo:text-transform="none" fo:color="#fef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0" style:family="text">
      <style:text-properties fo:font-variant="normal" fo:text-transform="none" fo:color="#fef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01" style:family="text">
      <style:text-properties fo:font-variant="normal" fo:text-transform="none" fo:color="#797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02" style:family="text">
      <style:text-properties fo:font-variant="normal" fo:text-transform="none" fo:color="#797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03" style:family="text">
      <style:text-properties fo:font-variant="normal" fo:text-transform="none" fo:color="#797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4" style:family="text">
      <style:text-properties fo:font-variant="normal" fo:text-transform="none" fo:color="#797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05" style:family="text">
      <style:text-properties fo:font-variant="normal" fo:text-transform="none" fo:color="#797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6" style:family="text">
      <style:text-properties fo:font-variant="normal" fo:text-transform="none" fo:color="#797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07" style:family="text">
      <style:text-properties fo:font-variant="normal" fo:text-transform="none" fo:color="#faf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8" style:family="text">
      <style:text-properties fo:font-variant="normal" fo:text-transform="none" fo:color="#faf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09" style:family="text">
      <style:text-properties fo:font-variant="normal" fo:text-transform="none" fo:color="#faf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10" style:family="text">
      <style:text-properties fo:font-variant="normal" fo:text-transform="none" fo:color="#faf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1" style:family="text">
      <style:text-properties fo:font-variant="normal" fo:text-transform="none" fo:color="#909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12" style:family="text">
      <style:text-properties fo:font-variant="normal" fo:text-transform="none" fo:color="#909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13" style:family="text">
      <style:text-properties fo:font-variant="normal" fo:text-transform="none" fo:color="#909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14" style:family="text">
      <style:text-properties fo:font-variant="normal" fo:text-transform="none" fo:color="#909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5" style:family="text">
      <style:text-properties fo:font-variant="normal" fo:text-transform="none" fo:color="#909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16" style:family="text">
      <style:text-properties fo:font-variant="normal" fo:text-transform="none" fo:color="#909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17" style:family="text">
      <style:text-properties fo:font-variant="normal" fo:text-transform="none" fo:color="#909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18" style:family="text">
      <style:text-properties fo:font-variant="normal" fo:text-transform="none" fo:color="#969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19" style:family="text">
      <style:text-properties fo:font-variant="normal" fo:text-transform="none" fo:color="#969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20" style:family="text">
      <style:text-properties fo:font-variant="normal" fo:text-transform="none" fo:color="#969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1" style:family="text">
      <style:text-properties fo:font-variant="normal" fo:text-transform="none" fo:color="#969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2" style:family="text">
      <style:text-properties fo:font-variant="normal" fo:text-transform="none" fo:color="#898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23" style:family="text">
      <style:text-properties fo:font-variant="normal" fo:text-transform="none" fo:color="#898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24" style:family="text">
      <style:text-properties fo:font-variant="normal" fo:text-transform="none" fo:color="#898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5" style:family="text">
      <style:text-properties fo:font-variant="normal" fo:text-transform="none" fo:color="#898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26" style:family="text">
      <style:text-properties fo:font-variant="normal" fo:text-transform="none" fo:color="#898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27" style:family="text">
      <style:text-properties fo:font-variant="normal" fo:text-transform="none" fo:color="#898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28" style:family="text">
      <style:text-properties fo:font-variant="normal" fo:text-transform="none" fo:color="#8c8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9" style:family="text">
      <style:text-properties fo:font-variant="normal" fo:text-transform="none" fo:color="#8c8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30" style:family="text">
      <style:text-properties fo:font-variant="normal" fo:text-transform="none" fo:color="#8c8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31" style:family="text">
      <style:text-properties fo:font-variant="normal" fo:text-transform="none" fo:color="#8c8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32" style:family="text">
      <style:text-properties fo:font-variant="normal" fo:text-transform="none" fo:color="#959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33" style:family="text">
      <style:text-properties fo:font-variant="normal" fo:text-transform="none" fo:color="#959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34" style:family="text">
      <style:text-properties fo:font-variant="normal" fo:text-transform="none" fo:color="#959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35" style:family="text">
      <style:text-properties fo:font-variant="normal" fo:text-transform="none" fo:color="#959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36" style:family="text">
      <style:text-properties fo:font-variant="normal" fo:text-transform="none" fo:color="#959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7" style:family="text">
      <style:text-properties fo:font-variant="normal" fo:text-transform="none" fo:color="#959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38" style:family="text">
      <style:text-properties fo:font-variant="normal" fo:text-transform="none" fo:color="#5b5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39" style:family="text">
      <style:text-properties fo:font-variant="normal" fo:text-transform="none" fo:color="#5b5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40" style:family="text">
      <style:text-properties fo:font-variant="normal" fo:text-transform="none" fo:color="#8b8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41" style:family="text">
      <style:text-properties fo:font-variant="normal" fo:text-transform="none" fo:color="#8b8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42" style:family="text">
      <style:text-properties fo:font-variant="normal" fo:text-transform="none" fo:color="#8b8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3" style:family="text">
      <style:text-properties fo:font-variant="normal" fo:text-transform="none" fo:color="#8b8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44" style:family="text">
      <style:text-properties fo:font-variant="normal" fo:text-transform="none" fo:color="#8b8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45" style:family="text">
      <style:text-properties fo:font-variant="normal" fo:text-transform="none" fo:color="#8b8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46" style:family="text">
      <style:text-properties fo:font-variant="normal" fo:text-transform="none" fo:color="#858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47" style:family="text">
      <style:text-properties fo:font-variant="normal" fo:text-transform="none" fo:color="#858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48" style:family="text">
      <style:text-properties fo:font-variant="normal" fo:text-transform="none" fo:color="#858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9" style:family="text">
      <style:text-properties fo:font-variant="normal" fo:text-transform="none" fo:color="#858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50" style:family="text">
      <style:text-properties fo:font-variant="normal" fo:text-transform="none" fo:color="#777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1" style:family="text">
      <style:text-properties fo:font-variant="normal" fo:text-transform="none" fo:color="#777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52" style:family="text">
      <style:text-properties fo:font-variant="normal" fo:text-transform="none" fo:color="#777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53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54" style:family="text">
      <style:text-properties fo:font-variant="normal" fo:text-transform="none" fo:color="#c1c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55" style:family="text">
      <style:text-properties fo:font-variant="normal" fo:text-transform="none" fo:color="#3e3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56" style:family="text">
      <style:text-properties fo:font-variant="normal" fo:text-transform="none" fo:color="#979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57" style:family="text">
      <style:text-properties fo:font-variant="normal" fo:text-transform="none" fo:color="#979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58" style:family="text">
      <style:text-properties fo:font-variant="normal" fo:text-transform="none" fo:color="#828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59" style:family="text">
      <style:text-properties fo:font-variant="normal" fo:text-transform="none" fo:color="#828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0" style:family="text">
      <style:text-properties fo:font-variant="normal" fo:text-transform="none" fo:color="#828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61" style:family="text">
      <style:text-properties fo:font-variant="normal" fo:text-transform="none" fo:color="#828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62" style:family="text">
      <style:text-properties fo:font-variant="normal" fo:text-transform="none" fo:color="#888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63" style:family="text">
      <style:text-properties fo:font-variant="normal" fo:text-transform="none" fo:color="#888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4" style:family="text">
      <style:text-properties fo:font-variant="normal" fo:text-transform="none" fo:color="#888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65" style:family="text">
      <style:text-properties fo:font-variant="normal" fo:text-transform="none" fo:color="#888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66" style:family="text">
      <style:text-properties fo:font-variant="normal" fo:text-transform="none" fo:color="#a3a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67" style:family="text">
      <style:text-properties fo:font-variant="normal" fo:text-transform="none" fo:color="#a3a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8" style:family="text">
      <style:text-properties fo:font-variant="normal" fo:text-transform="none" fo:color="#a3a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69" style:family="text">
      <style:text-properties fo:font-variant="normal" fo:text-transform="none" fo:color="#848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70" style:family="text">
      <style:text-properties fo:font-variant="normal" fo:text-transform="none" fo:color="#848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71" style:family="text">
      <style:text-properties fo:font-variant="normal" fo:text-transform="none" fo:color="#848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72" style:family="text">
      <style:text-properties fo:font-variant="normal" fo:text-transform="none" fo:color="#848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73" style:family="text">
      <style:text-properties fo:font-variant="normal" fo:text-transform="none" fo:color="#848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74" style:family="text">
      <style:text-properties fo:font-variant="normal" fo:text-transform="none" fo:color="#848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75" style:family="text">
      <style:text-properties fo:font-variant="normal" fo:text-transform="none" fo:color="#8484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176" style:family="text">
      <style:text-properties fo:font-variant="normal" fo:text-transform="none" fo:color="#aaa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77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78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79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80" style:family="text">
      <style:text-properties fo:font-variant="normal" fo:text-transform="none" fo:color="#7b7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81" style:family="text">
      <style:text-properties fo:font-variant="normal" fo:text-transform="none" fo:color="#7b7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82" style:family="text">
      <style:text-properties fo:font-variant="normal" fo:text-transform="none" fo:color="#737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3" style:family="text">
      <style:text-properties fo:font-variant="normal" fo:text-transform="none" fo:color="#737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84" style:family="text">
      <style:text-properties fo:font-variant="normal" fo:text-transform="none" fo:color="#9c9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85" style:family="text">
      <style:text-properties fo:font-variant="normal" fo:text-transform="none" fo:color="#9c9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86" style:family="text">
      <style:text-properties fo:font-variant="normal" fo:text-transform="none" fo:color="#9c9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87" style:family="text">
      <style:text-properties fo:font-variant="normal" fo:text-transform="none" fo:color="#5f5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88" style:family="text">
      <style:text-properties fo:font-variant="normal" fo:text-transform="none" fo:color="#4c4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9" style:family="text">
      <style:text-properties fo:font-variant="normal" fo:text-transform="none" fo:color="#626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90" style:family="text">
      <style:text-properties fo:font-variant="normal" fo:text-transform="none" fo:color="#626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91" style:family="text">
      <style:text-properties fo:font-variant="normal" fo:text-transform="none" fo:color="#878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92" style:family="text">
      <style:text-properties fo:font-variant="normal" fo:text-transform="none" fo:color="#878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93" style:family="text">
      <style:text-properties fo:font-variant="normal" fo:text-transform="none" fo:color="#878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4" style:family="text">
      <style:text-properties fo:font-variant="normal" fo:text-transform="none" fo:color="#8a8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95" style:family="text">
      <style:text-properties fo:font-variant="normal" fo:text-transform="none" fo:color="#8a8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96" style:family="text">
      <style:text-properties fo:font-variant="normal" fo:text-transform="none" fo:color="#8a8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97" style:family="text">
      <style:text-properties fo:font-variant="normal" fo:text-transform="none" fo:color="#6f6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8" style:family="text">
      <style:text-properties fo:font-variant="normal" fo:text-transform="none" fo:color="#6f6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99" style:family="text">
      <style:text-properties fo:font-variant="normal" fo:text-transform="none" fo:color="#919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0" style:family="text">
      <style:text-properties fo:font-variant="normal" fo:text-transform="none" fo:color="#919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01" style:family="text">
      <style:text-properties fo:font-variant="normal" fo:text-transform="none" fo:color="#919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02" style:family="text">
      <style:text-properties fo:font-variant="normal" fo:text-transform="none" fo:color="#8d8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03" style:family="text">
      <style:text-properties fo:font-variant="normal" fo:text-transform="none" fo:color="#8d8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4" style:family="text">
      <style:text-properties fo:font-variant="normal" fo:text-transform="none" fo:color="#8d8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05" style:family="text">
      <style:text-properties fo:font-variant="normal" fo:text-transform="none" fo:color="#8d8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06" style:family="text">
      <style:text-properties fo:font-variant="normal" fo:text-transform="none" fo:color="#656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07" style:family="text">
      <style:text-properties fo:font-variant="normal" fo:text-transform="none" fo:color="#656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8" style:family="text">
      <style:text-properties fo:font-variant="normal" fo:text-transform="none" fo:color="#6565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209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10" style:family="text">
      <style:text-properties fo:font-variant="normal" fo:text-transform="none" fo:color="#525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11" style:family="text">
      <style:text-properties fo:font-variant="normal" fo:text-transform="none" fo:color="#545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12" style:family="text">
      <style:text-properties fo:font-variant="normal" fo:text-transform="none" fo:color="#f6f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13" style:family="text">
      <style:text-properties fo:font-variant="normal" fo:text-transform="none" fo:color="#f6f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4" style:family="text">
      <style:text-properties fo:font-variant="normal" fo:text-transform="none" fo:color="#3f3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5" style:family="text">
      <style:text-properties fo:font-variant="normal" fo:text-transform="none" fo:color="#7f7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16" style:family="text">
      <style:text-properties fo:font-variant="normal" fo:text-transform="none" fo:color="#7f7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17" style:family="text">
      <style:text-properties fo:font-variant="normal" fo:text-transform="none" fo:color="#7f7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18" style:family="text">
      <style:text-properties fo:font-variant="normal" fo:text-transform="none" fo:color="#808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19" style:family="text">
      <style:text-properties fo:font-variant="normal" fo:text-transform="none" fo:color="#808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20" style:family="text">
      <style:text-properties fo:font-variant="normal" fo:text-transform="none" fo:color="#808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1" style:family="text">
      <style:text-properties fo:font-variant="normal" fo:text-transform="none" fo:color="#808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222" style:family="text">
      <style:text-properties fo:font-variant="normal" fo:text-transform="none" fo:color="#808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23" style:family="text">
      <style:text-properties fo:font-variant="normal" fo:text-transform="none" fo:color="#a4a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24" style:family="text">
      <style:text-properties fo:font-variant="normal" fo:text-transform="none" fo:color="#fdf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25" style:family="text">
      <style:text-properties fo:font-variant="normal" fo:text-transform="none" fo:color="#fdf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6" style:family="text">
      <style:text-properties fo:font-variant="normal" fo:text-transform="none" fo:color="#fdf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27" style:family="text">
      <style:text-properties fo:font-variant="normal" fo:text-transform="none" fo:color="#9f9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28" style:family="text">
      <style:text-properties fo:font-variant="normal" fo:text-transform="none" fo:color="#9f9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29" style:family="text">
      <style:text-properties fo:font-variant="normal" fo:text-transform="none" fo:color="#9a9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30" style:family="text">
      <style:text-properties fo:font-variant="normal" fo:text-transform="none" fo:color="#9a9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31" style:family="text">
      <style:text-properties fo:font-variant="normal" fo:text-transform="none" fo:color="#9a9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32" style:family="text">
      <style:text-properties fo:font-variant="normal" fo:text-transform="none" fo:color="#999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33" style:family="text">
      <style:text-properties fo:font-variant="normal" fo:text-transform="none" fo:color="#999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4" style:family="text">
      <style:text-properties fo:font-variant="normal" fo:text-transform="none" fo:color="#999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35" style:family="text">
      <style:text-properties fo:font-variant="normal" fo:text-transform="none" fo:color="#999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36" style:family="text">
      <style:text-properties fo:font-variant="normal" fo:text-transform="none" fo:color="#707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37" style:family="text">
      <style:text-properties fo:font-variant="normal" fo:text-transform="none" fo:color="#707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38" style:family="text">
      <style:text-properties fo:font-variant="normal" fo:text-transform="none" fo:color="#5c5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39" style:family="text">
      <style:text-properties fo:font-variant="normal" fo:text-transform="none" fo:color="#5a5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40" style:family="text">
      <style:text-properties fo:font-variant="normal" fo:text-transform="none" fo:color="#5a5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41" style:family="text">
      <style:text-properties fo:font-variant="normal" fo:text-transform="none" fo:color="#818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2" style:family="text">
      <style:text-properties fo:font-variant="normal" fo:text-transform="none" fo:color="#818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43" style:family="text">
      <style:text-properties fo:font-variant="normal" fo:text-transform="none" fo:color="#818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44" style:family="text">
      <style:text-properties fo:font-variant="normal" fo:text-transform="none" fo:color="#818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45" style:family="text">
      <style:text-properties fo:font-variant="normal" fo:text-transform="none" fo:color="#818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46" style:family="text">
      <style:text-properties fo:font-variant="normal" fo:text-transform="none" fo:color="#f3f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47" style:family="text">
      <style:text-properties fo:font-variant="normal" fo:text-transform="none" fo:color="#6a6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48" style:family="text">
      <style:text-properties fo:font-variant="normal" fo:text-transform="none" fo:color="#6a6a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249" style:family="text">
      <style:text-properties fo:font-variant="normal" fo:text-transform="none" fo:color="#a0a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50" style:family="text">
      <style:text-properties fo:font-variant="normal" fo:text-transform="none" fo:color="#7c7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51" style:family="text">
      <style:text-properties fo:font-variant="normal" fo:text-transform="none" fo:color="#7c7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52" style:family="text">
      <style:text-properties fo:font-variant="normal" fo:text-transform="none" fo:color="#7c7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53" style:family="text">
      <style:text-properties fo:font-variant="normal" fo:text-transform="none" fo:color="#7c7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54" style:family="text">
      <style:text-properties fo:font-variant="normal" fo:text-transform="none" fo:color="#7d7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55" style:family="text">
      <style:text-properties fo:font-variant="normal" fo:text-transform="none" fo:color="#7d7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56" style:family="text">
      <style:text-properties fo:font-variant="normal" fo:text-transform="none" fo:color="#a2a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57" style:family="text">
      <style:text-properties fo:font-variant="normal" fo:text-transform="none" fo:color="#a2a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58" style:family="text">
      <style:text-properties fo:font-variant="normal" fo:text-transform="none" fo:color="#7a7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59" style:family="text">
      <style:text-properties fo:font-variant="normal" fo:text-transform="none" fo:color="#7a7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60" style:family="text">
      <style:text-properties fo:font-variant="normal" fo:text-transform="none" fo:color="#7a7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61" style:family="text">
      <style:text-properties fo:font-variant="normal" fo:text-transform="none" fo:color="#949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62" style:family="text">
      <style:text-properties fo:font-variant="normal" fo:text-transform="none" fo:color="#949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63" style:family="text">
      <style:text-properties fo:font-variant="normal" fo:text-transform="none" fo:color="#a6a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64" style:family="text">
      <style:text-properties fo:font-variant="normal" fo:text-transform="none" fo:color="#a6a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65" style:family="text">
      <style:text-properties fo:font-variant="normal" fo:text-transform="none" fo:color="#a6a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66" style:family="text">
      <style:text-properties fo:font-variant="normal" fo:text-transform="none" fo:color="#a6a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67" style:family="text">
      <style:text-properties fo:font-variant="normal" fo:text-transform="none" fo:color="#9b9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68" style:family="text">
      <style:text-properties fo:font-variant="normal" fo:text-transform="none" fo:color="#9b9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69" style:family="text">
      <style:text-properties fo:font-variant="normal" fo:text-transform="none" fo:color="#9b9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70" style:family="text">
      <style:text-properties fo:font-variant="normal" fo:text-transform="none" fo:color="#9b9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71" style:family="text">
      <style:text-properties fo:font-variant="normal" fo:text-transform="none" fo:color="#a1a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72" style:family="text">
      <style:text-properties fo:font-variant="normal" fo:text-transform="none" fo:color="#989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73" style:family="text">
      <style:text-properties fo:font-variant="normal" fo:text-transform="none" fo:color="#989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74" style:family="text">
      <style:text-properties fo:font-variant="normal" fo:text-transform="none" fo:color="#989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75" style:family="text">
      <style:text-properties fo:font-variant="normal" fo:text-transform="none" fo:color="#989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76" style:family="text">
      <style:text-properties fo:font-variant="normal" fo:text-transform="none" fo:color="#989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77" style:family="text">
      <style:text-properties fo:font-variant="normal" fo:text-transform="none" fo:color="#a5a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78" style:family="text">
      <style:text-properties fo:font-variant="normal" fo:text-transform="none" fo:color="#aba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79" style:family="text">
      <style:text-properties fo:font-variant="normal" fo:text-transform="none" fo:color="#585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80" style:family="text">
      <style:text-properties fo:font-variant="normal" fo:text-transform="none" fo:color="#939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81" style:family="text">
      <style:text-properties fo:font-variant="normal" fo:text-transform="none" fo:color="#939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82" style:family="text">
      <style:text-properties fo:font-variant="normal" fo:text-transform="none" fo:color="#9e9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83" style:family="text">
      <style:text-properties fo:font-variant="normal" fo:text-transform="none" fo:color="#9e9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84" style:family="text">
      <style:text-properties fo:font-variant="normal" fo:text-transform="none" fo:color="#e3e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85" style:family="text">
      <style:text-properties fo:font-variant="normal" fo:text-transform="none" fo:color="#747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86" style:family="text">
      <style:text-properties fo:font-variant="normal" fo:text-transform="none" fo:color="#747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87" style:family="text">
      <style:text-properties fo:font-variant="normal" fo:text-transform="none" fo:color="#747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88" style:family="text">
      <style:text-properties fo:font-variant="normal" fo:text-transform="none" fo:color="#636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89" style:family="text">
      <style:text-properties fo:font-variant="normal" fo:text-transform="none" fo:color="#686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90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91" style:family="text">
      <style:text-properties fo:font-variant="normal" fo:text-transform="none" fo:color="#555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92" style:family="text">
      <style:text-properties fo:font-variant="normal" fo:text-transform="none" fo:color="#6b6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93" style:family="text">
      <style:text-properties fo:font-variant="normal" fo:text-transform="none" fo:color="#9d9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94" style:family="text">
      <style:text-properties fo:font-variant="normal" fo:text-transform="none" fo:color="#9d9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95" style:family="text">
      <style:text-properties fo:font-variant="normal" fo:text-transform="none" fo:color="#9d9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96" style:family="text">
      <style:text-properties fo:font-variant="normal" fo:text-transform="none" fo:color="#717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97" style:family="text">
      <style:text-properties fo:font-variant="normal" fo:text-transform="none" fo:color="#717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98" style:family="text">
      <style:text-properties fo:font-variant="normal" fo:text-transform="none" fo:color="#f7f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99" style:family="text">
      <style:text-properties fo:font-variant="normal" fo:text-transform="none" fo:color="#f7f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00" style:family="text">
      <style:text-properties fo:font-variant="normal" fo:text-transform="none" fo:color="#d7d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01" style:family="text">
      <style:text-properties fo:font-variant="normal" fo:text-transform="none" fo:color="#d0d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02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03" style:family="text">
      <style:text-properties fo:font-variant="normal" fo:text-transform="none" fo:color="#ede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04" style:family="text">
      <style:text-properties fo:font-variant="normal" fo:text-transform="none" fo:color="#e2e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CASECJT </text:span></text:p>
      <text:p text:style-name="P2"><text:span text:style-name="T6">CRECHE </text:span><text:span text:style-name="T8">Juridia </text:span><text:span text:style-name="T11">Testar </text:span></text:p>
      <text:p text:style-name="P3"><text:span text:style-name="T15">ANEXO </text:span><text:span text:style-name="T16">IV </text:span><text:span text:style-name="T18">- </text:span><text:span text:style-name="T16">EDUCAÇÃO </text:span><text:span text:style-name="T19">INFANTIL </text:span><text:span text:style-name="T20">- </text:span><text:span text:style-name="T21">CRECHE </text:span></text:p>
      <text:p text:style-name="P4"><text:span text:style-name="T22">Quadro </text:span><text:span text:style-name="T23">de </text:span><text:span text:style-name="T25">Recursos </text:span><text:span text:style-name="T33">Humanos </text:span><text:span text:style-name="T37">- </text:span><text:span text:style-name="T17">2025 </text:span></text:p>
      <text:p text:style-name="P5"><text:span text:style-name="T29">ACASECJT</text:span><text:span text:style-name="T39">-</text:span><text:span text:style-name="T45">CRECHE </text:span><text:span text:style-name="T48">JARDIM </text:span><text:span text:style-name="T52">TESTAI </text:span></text:p>
      <text:p text:style-name="P6"><text:span text:style-name="T53">Entidade</text:span><text:span text:style-name="T54">: </text:span></text:p>
      <text:p text:style-name="P7"><text:span text:style-name="T55">n</text:span><text:span text:style-name="T60">° </text:span></text:p>
      <text:p text:style-name="P8"><text:span text:style-name="T65">Unid</text:span><text:span text:style-name="T7">. </text:span></text:p>
      <text:p text:style-name="P9"><text:span text:style-name="T70">Nome </text:span></text:p>
      <text:p text:style-name="P10"><text:span text:style-name="T73">R.G. </text:span></text:p>
      <text:p text:style-name="P11"><text:span text:style-name="T34">Função </text:span></text:p>
      <text:p text:style-name="P12"><text:span text:style-name="T35">Habilitação </text:span></text:p>
      <text:p text:style-name="P13"><text:span text:style-name="T75">Horário </text:span></text:p>
      <text:p text:style-name="P14"><text:span text:style-name="T79">Salário </text:span></text:p>
      <text:p text:style-name="P15"><text:span text:style-name="T71">Conta </text:span><text:span text:style-name="T83">No </text:span></text:p>
      <text:p text:style-name="P16"><text:span text:style-name="T49">01 </text:span></text:p>
      <text:p text:style-name="P17"><text:span text:style-name="T86">Amanda </text:span><text:span text:style-name="T90">Caroline </text:span><text:span text:style-name="T93">Soares </text:span><text:span text:style-name="T99">Lopes </text:span></text:p>
      <text:p text:style-name="P18"><text:span text:style-name="T65">37490648-8 </text:span></text:p>
      <text:p text:style-name="P19"><text:span text:style-name="T101">Professor </text:span></text:p>
      <text:p text:style-name="P20"><text:span text:style-name="T107">Pedagogia </text:span></text:p>
      <text:p text:style-name="P21"><text:soft-page-break/><text:span text:style-name="T111">7h </text:span><text:span text:style-name="T118">ás </text:span><text:span text:style-name="T122">17h </text:span></text:p>
      <text:p text:style-name="P22"><text:span text:style-name="T88">RS </text:span><text:span text:style-name="T128">2.944,20 </text:span><text:span text:style-name="T113">24331-0 </text:span></text:p>
      <text:p text:style-name="P23"><text:span text:style-name="T80">02 </text:span></text:p>
      <text:p text:style-name="P24"><text:span text:style-name="T26">Armando </text:span><text:span text:style-name="T132">de </text:span><text:span text:style-name="T124">Jesus </text:span></text:p>
      <text:p text:style-name="P25"><text:span text:style-name="T122">17929813-6 </text:span></text:p>
      <text:p text:style-name="P26"><text:span text:style-name="T138">03 </text:span></text:p>
      <text:p text:style-name="P28"><text:span text:style-name="T66">Cibele </text:span><text:span text:style-name="T134">da </text:span><text:span text:style-name="T140">Silva </text:span><text:span text:style-name="T146">Alves </text:span></text:p>
      <text:p text:style-name="P29"><text:span text:style-name="T141">41387514-3 </text:span></text:p>
      <text:p text:style-name="P30"><text:span text:style-name="T99">Aux</text:span><text:span text:style-name="T69">. </text:span><text:span text:style-name="T124">Limpeza </text:span></text:p>
      <text:p text:style-name="P31"><text:span text:style-name="T150">Professor </text:span></text:p>
      <text:p text:style-name="P32"><text:span text:style-name="T153">E. </text:span><text:span text:style-name="T154">F. </text:span><text:span text:style-name="T86">Incomp</text:span><text:span text:style-name="T155">. </text:span></text:p>
      <text:p text:style-name="P33"><text:span text:style-name="T156">7h </text:span><text:span text:style-name="T116">ás </text:span><text:span text:style-name="T134">17h </text:span></text:p>
      <text:p text:style-name="P34"><text:span text:style-name="T45">R</text:span><text:span text:style-name="T105">$ </text:span><text:span text:style-name="T103">2.094,62 </text:span><text:span text:style-name="T124">16.607-3 </text:span></text:p>
      <text:p text:style-name="P35"><text:span text:style-name="T100">Pedagogia </text:span></text:p>
      <text:p text:style-name="P37"><text:span text:style-name="T158">7h </text:span><text:span text:style-name="T133">ás </text:span><text:span text:style-name="T57">17h </text:span></text:p>
      <text:p text:style-name="P27"><text:span text:style-name="T24">04 </text:span></text:p>
      <text:p text:style-name="P38"><text:span text:style-name="T162">Cristina </text:span><text:span text:style-name="T166">de </text:span><text:span text:style-name="T169">Paula </text:span></text:p>
      <text:p text:style-name="P39"><text:span text:style-name="T111">328.937.940 </text:span></text:p>
      <text:p text:style-name="P40"><text:span text:style-name="T176">Aux</text:span><text:span text:style-name="T177">. </text:span><text:span text:style-name="T178">Cozinha </text:span></text:p>
      <text:p text:style-name="P41"><text:span text:style-name="T121">Ensino </text:span><text:span text:style-name="T182">Médio </text:span></text:p>
      <text:p text:style-name="P42"><text:span text:style-name="T4">7h </text:span><text:span text:style-name="T62">ás </text:span><text:span text:style-name="T184">17h </text:span></text:p>
      <text:p text:style-name="P43"><text:soft-page-break/><text:span text:style-name="T187">05 </text:span></text:p>
      <text:p text:style-name="P44"><text:span text:style-name="T188">Debora </text:span><text:span text:style-name="T96">Aparecida da </text:span><text:span text:style-name="T36">Silva </text:span></text:p>
      <text:p text:style-name="P45"><text:span text:style-name="T164">25.721.959-6 </text:span></text:p>
      <text:p text:style-name="P46"><text:span text:style-name="T185">Professor </text:span></text:p>
      <text:p text:style-name="P36"><text:span text:style-name="T189">Pedagogia </text:span></text:p>
      <text:p text:style-name="P42"><text:span text:style-name="T147">7h </text:span><text:span text:style-name="T191">ás </text:span><text:span text:style-name="T4">17h </text:span></text:p>
      <text:p text:style-name="P47"><text:span text:style-name="T82">R</text:span><text:span text:style-name="T194">$ </text:span><text:span text:style-name="T197">2.944,20 </text:span><text:span text:style-name="T199">2329171-0 </text:span></text:p>
      <text:p text:style-name="P48"><text:span text:style-name="T35">R</text:span><text:span text:style-name="T40">$ 1.921,50 </text:span><text:span text:style-name="T162">465.530-5 </text:span></text:p>
      <text:p text:style-name="P49"><text:span text:style-name="T202">R</text:span><text:span text:style-name="T28">$ </text:span><text:span text:style-name="T122">2.944,20 </text:span><text:span text:style-name="T192">1003375-6 </text:span></text:p>
      <text:p text:style-name="P50"><text:span text:style-name="T49">06 </text:span></text:p>
      <text:p text:style-name="P51"><text:span text:style-name="T97">Expedita </text:span><text:span text:style-name="T206">Gomes </text:span><text:span text:style-name="T209">de </text:span><text:span text:style-name="T210">Meirelles </text:span><text:span text:style-name="T211">Silva </text:span></text:p>
      <text:p text:style-name="P52"><text:span text:style-name="T141">19.554.512-6 </text:span></text:p>
      <text:p text:style-name="P53"><text:span text:style-name="T212">Aux</text:span><text:span text:style-name="T214">. </text:span><text:span text:style-name="T107">Limpeza </text:span></text:p>
      <text:p text:style-name="P54"><text:span text:style-name="T215">Ensino </text:span><text:span text:style-name="T84">Fund</text:span><text:span text:style-name="T98">. </text:span></text:p>
      <text:p text:style-name="P55"><text:span text:style-name="T218">7h </text:span><text:span text:style-name="T223">ás </text:span><text:span text:style-name="T41">17h </text:span></text:p>
      <text:p text:style-name="P56"><text:span text:style-name="T102">RS </text:span><text:span text:style-name="T123">1.850,00 </text:span></text:p>
      <text:p text:style-name="P57"><text:span text:style-name="T146">10176069 </text:span></text:p>
      <text:p text:style-name="P58"><text:span text:style-name="T198">07 </text:span></text:p>
      <text:p text:style-name="P59"><text:span text:style-name="T38">Prejudicado </text:span></text:p>
      <text:p text:style-name="P60"><text:span text:style-name="T87">Prejudicado </text:span><text:span text:style-name="T224">Op </text:span></text:p>
      <text:p text:style-name="P61"><text:span text:style-name="T227">Professor </text:span></text:p>
      <text:p text:style-name="P62"><text:soft-page-break/><text:span text:style-name="T224">Pedagogia </text:span></text:p>
      <text:p text:style-name="P42"><text:span text:style-name="T170">7h </text:span><text:span text:style-name="T229">ás </text:span><text:span text:style-name="T123">17h </text:span></text:p>
      <text:p text:style-name="P63"><text:span text:style-name="T106">R</text:span><text:span text:style-name="T232">$ </text:span><text:span text:style-name="T101">2.944,20 </text:span></text:p>
      <text:p text:style-name="P50"><text:span text:style-name="T236">08 </text:span></text:p>
      <text:p text:style-name="P64"><text:span text:style-name="T109">Joyce </text:span><text:span text:style-name="T238">Aparecida </text:span><text:span text:style-name="T239">de </text:span><text:span text:style-name="T237">Almeida </text:span></text:p>
      <text:p text:style-name="P65"><text:span text:style-name="T216">41.200.549-9 </text:span></text:p>
      <text:p text:style-name="P66"><text:span text:style-name="T241">Professor </text:span></text:p>
      <text:p text:style-name="P67"><text:span text:style-name="T86">Pedagogia </text:span></text:p>
      <text:p text:style-name="P68"><text:span text:style-name="T65">7h </text:span><text:span text:style-name="T134">às </text:span><text:span text:style-name="T42">17h </text:span></text:p>
      <text:p text:style-name="P69"><text:span text:style-name="T246">R</text:span><text:span text:style-name="T108">$ </text:span><text:span text:style-name="T167">2.944,20 </text:span><text:span text:style-name="T40">50333-9 </text:span></text:p>
      <text:p text:style-name="P70"><text:span text:style-name="T247">09 </text:span></text:p>
      <text:p text:style-name="P71"><text:span text:style-name="T225">Jucilei Donizete </text:span><text:span text:style-name="T110">Cipriano </text:span></text:p>
      <text:p text:style-name="P72"><text:span text:style-name="T249">22.903..272-2 </text:span><text:span text:style-name="T220">Diretor</text:span><text:span text:style-name="T69">(</text:span><text:span text:style-name="T2">a</text:span><text:span text:style-name="T56">) </text:span></text:p>
      <text:p text:style-name="P73"><text:span text:style-name="T93">Pedagogia </text:span></text:p>
      <text:p text:style-name="P74"><text:span text:style-name="T118">7h </text:span><text:span text:style-name="T192">ás </text:span><text:span text:style-name="T63">17h </text:span></text:p>
      <text:p text:style-name="P75"><text:span text:style-name="T250">RS </text:span><text:span text:style-name="T171">5.167,10 </text:span><text:span text:style-name="T146">21.008-0 </text:span></text:p>
      <text:p text:style-name="P76"><text:span text:style-name="T51">10 </text:span></text:p>
      <text:p text:style-name="P78"><text:span text:style-name="T114">Larissa </text:span><text:span text:style-name="T254">Vicente </text:span><text:span text:style-name="T255">Duarte </text:span><text:span text:style-name="T252">Silva </text:span></text:p>
      <text:p text:style-name="P79"><text:span text:style-name="T140">28.732.607</text:span><text:span text:style-name="T46">-</text:span><text:span text:style-name="T12">X </text:span></text:p>
      <text:p text:style-name="P80"><text:span text:style-name="T199">Professor </text:span></text:p>
      <text:p text:style-name="P81"><text:span text:style-name="T225">Pedagogia </text:span></text:p>
      <text:p text:style-name="P74"><text:soft-page-break/><text:span text:style-name="T141">7h </text:span><text:span text:style-name="T256">ás </text:span><text:span text:style-name="T135">17h </text:span></text:p>
      <text:p text:style-name="P82"><text:span text:style-name="T258">R</text:span><text:span text:style-name="T13">$ </text:span><text:span text:style-name="T142">2.944,20 </text:span><text:span text:style-name="T261">23.145-2 </text:span></text:p>
      <text:p text:style-name="P83"><text:span text:style-name="T187">11 </text:span></text:p>
      <text:p text:style-name="P84"><text:span text:style-name="T244">Larissa </text:span><text:span text:style-name="T163">Vieira </text:span><text:span text:style-name="T144">da </text:span><text:span text:style-name="T151">Silva </text:span></text:p>
      <text:p text:style-name="P85"><text:span text:style-name="T195">508028668 </text:span></text:p>
      <text:p text:style-name="P86"><text:span text:style-name="T263">Professor </text:span></text:p>
      <text:p text:style-name="P87"><text:span text:style-name="T99">Pedagogia </text:span></text:p>
      <text:p text:style-name="P88"><text:span text:style-name="T267">7h </text:span><text:span text:style-name="T271">ás </text:span><text:span text:style-name="T42">17h </text:span></text:p>
      <text:p text:style-name="P89"><text:span text:style-name="T245">R</text:span><text:span text:style-name="T262">$ </text:span><text:span text:style-name="T272">2.944,20 </text:span></text:p>
      <text:p text:style-name="P90"><text:span text:style-name="T141">932035 </text:span></text:p>
      <text:p text:style-name="P77"><text:span text:style-name="T47">12 </text:span></text:p>
      <text:p text:style-name="P91"><text:span text:style-name="T277">Lizandra </text:span><text:span text:style-name="T230">dos </text:span><text:span text:style-name="T119">Santos </text:span><text:span text:style-name="T63">Souza </text:span></text:p>
      <text:p text:style-name="P92"><text:span text:style-name="T162">36.403.826-3 </text:span></text:p>
      <text:p text:style-name="P93"><text:span text:style-name="T233">Professor </text:span></text:p>
      <text:p text:style-name="P94"><text:span text:style-name="T226">Pedagogia </text:span></text:p>
      <text:p text:style-name="P95"><text:span text:style-name="T134">7h </text:span><text:span text:style-name="T278">às </text:span><text:span text:style-name="T130">17h </text:span></text:p>
      <text:p text:style-name="P96"><text:span text:style-name="T67">R</text:span><text:span text:style-name="T148">$ </text:span><text:span text:style-name="T136">2.944,20 </text:span><text:span text:style-name="T172">3099329-6 </text:span></text:p>
      <text:p text:style-name="P97"><text:span text:style-name="T104">13 </text:span></text:p>
      <text:p text:style-name="P98"><text:span text:style-name="T89">Prejudicada </text:span></text:p>
      <text:p text:style-name="P99"><text:span text:style-name="T87">Prejudicada </text:span><text:span text:style-name="T265">Professor </text:span></text:p>
      <text:p text:style-name="P94"><text:span text:style-name="T94">Pedagogia </text:span></text:p>
      <text:p text:style-name="P100"><text:soft-page-break/><text:span text:style-name="T257">7h </text:span><text:span text:style-name="T102">ás </text:span><text:span text:style-name="T192">17h </text:span></text:p>
      <text:p text:style-name="P101"><text:span text:style-name="T2">R</text:span><text:span text:style-name="T244">$ </text:span><text:span text:style-name="T14">2.944,20 </text:span></text:p>
      <text:p text:style-name="P102"><text:span text:style-name="T279">14 </text:span></text:p>
      <text:p text:style-name="P103"><text:span text:style-name="T259">Maria </text:span><text:span text:style-name="T268">Ilza </text:span><text:span text:style-name="T269">Mereles </text:span><text:span text:style-name="T42">Luz </text:span></text:p>
      <text:p text:style-name="P104"><text:span text:style-name="T62">17492512-8 </text:span></text:p>
      <text:p text:style-name="P105"><text:span text:style-name="T76">Professor </text:span></text:p>
      <text:p text:style-name="P106"><text:span text:style-name="T86">Pedagogia </text:span></text:p>
      <text:p text:style-name="P107"><text:span text:style-name="T280">7h </text:span><text:span text:style-name="T276">ás </text:span><text:span text:style-name="T134">17h </text:span></text:p>
      <text:p text:style-name="P108"><text:span text:style-name="T218">R</text:span><text:span text:style-name="T28">$ </text:span><text:span text:style-name="T282">2.944,20 </text:span><text:span text:style-name="T242">90.959-9 </text:span></text:p>
      <text:p text:style-name="P109"><text:span text:style-name="T77">15 </text:span></text:p>
      <text:p text:style-name="P110"><text:span text:style-name="T27">Marineide </text:span><text:span text:style-name="T169">Ilda dos </text:span><text:span text:style-name="T159">Santos </text:span><text:span text:style-name="T166">de </text:span><text:span text:style-name="T81">Lira </text:span></text:p>
      <text:p text:style-name="P111"><text:span text:style-name="T131">35.510.343-6 </text:span></text:p>
      <text:p text:style-name="P112"><text:span text:style-name="T220">Professor </text:span></text:p>
      <text:p text:style-name="P113"><text:span text:style-name="T225">Pedagogia </text:span></text:p>
      <text:p text:style-name="P114"><text:span text:style-name="T131">7h </text:span><text:span text:style-name="T218">ás </text:span><text:span text:style-name="T156">17 </text:span></text:p>
      <text:p text:style-name="P115"><text:span text:style-name="T245">R</text:span><text:span text:style-name="T62">$ </text:span><text:span text:style-name="T231">2.944,20 </text:span><text:span text:style-name="T12">0755726857-2 </text:span></text:p>
      <text:p text:style-name="P116"><text:span text:style-name="T208">16 </text:span></text:p>
      <text:p text:style-name="P117"><text:span text:style-name="T61">Midià </text:span><text:span text:style-name="T117">Ferreira </text:span><text:span text:style-name="T145">da </text:span><text:span text:style-name="T129">Silva </text:span></text:p>
      <text:p text:style-name="P118"><text:span text:style-name="T140">29.113.634-5 </text:span></text:p>
      <text:p text:style-name="P119"><text:span text:style-name="T173">Coord</text:span><text:span text:style-name="T284">. </text:span><text:span text:style-name="T193">Pedagógico </text:span></text:p>
      <text:p text:style-name="P120"><text:span text:style-name="T99">Pedagogia </text:span></text:p>
      <text:p text:style-name="P74"><text:soft-page-break/><text:span text:style-name="T174">7h </text:span><text:span text:style-name="T274">às </text:span><text:span text:style-name="T68">17h </text:span></text:p>
      <text:p text:style-name="P121"><text:span text:style-name="T31">R</text:span><text:span text:style-name="T123">$ </text:span><text:span text:style-name="T147">3.675,00 </text:span><text:span text:style-name="T156">24881-9- </text:span></text:p>
      <text:p text:style-name="P122"><text:span text:style-name="T115">17 </text:span></text:p>
      <text:p text:style-name="P123"><text:span text:style-name="T228">Karen </text:span><text:span text:style-name="T201">Cardoso </text:span><text:span text:style-name="T140">Souza </text:span></text:p>
      <text:p text:style-name="P124"><text:span text:style-name="T158">55831300 </text:span></text:p>
      <text:p text:style-name="P125"><text:span text:style-name="T79">Professor </text:span></text:p>
      <text:p text:style-name="P126"><text:span text:style-name="T225">Pedagogia </text:span></text:p>
      <text:p text:style-name="P74"><text:span text:style-name="T168">7h </text:span><text:span text:style-name="T135">ás </text:span><text:span text:style-name="T164">17h </text:span></text:p>
      <text:p text:style-name="P127"><text:span text:style-name="T285">R</text:span><text:span text:style-name="T275">$ </text:span><text:span text:style-name="T59">2.944,20 </text:span><text:span text:style-name="T143">42885783-2 </text:span></text:p>
      <text:p text:style-name="P128"><text:span text:style-name="T288">18 </text:span></text:p>
      <text:p text:style-name="P129"><text:span text:style-name="T64">Poliana </text:span><text:span text:style-name="T270">Lima </text:span><text:span text:style-name="T114">Morais </text:span><text:span text:style-name="T43">Pára </text:span></text:p>
      <text:p text:style-name="P130"><text:span text:style-name="T217">400.984.611 </text:span></text:p>
      <text:p text:style-name="P131"><text:span text:style-name="T164">Professor </text:span></text:p>
      <text:p text:style-name="P126"><text:span text:style-name="T93">Pedagogia </text:span></text:p>
      <text:p text:style-name="P132"><text:span text:style-name="T157">7h </text:span><text:span text:style-name="T230">às </text:span><text:span text:style-name="T147">17h </text:span></text:p>
      <text:p text:style-name="P133"><text:span text:style-name="T181">R$ </text:span><text:span text:style-name="T120">2.944,20 </text:span><text:span text:style-name="T125">07773545-4 </text:span></text:p>
      <text:p text:style-name="P134"><text:span text:style-name="T289">19 </text:span></text:p>
      <text:p text:style-name="P135"><text:span text:style-name="T95">Larissa </text:span><text:span text:style-name="T240">Santiago </text:span><text:span text:style-name="T290">de </text:span><text:span text:style-name="T291">Souza </text:span></text:p>
      <text:p text:style-name="P136"><text:span text:style-name="T191">377019410 </text:span></text:p>
      <text:p text:style-name="P137"><text:span text:style-name="T287">Professor </text:span></text:p>
      <text:p text:style-name="P138"><text:span text:style-name="T292">Pedagogia </text:span></text:p>
      <text:p text:style-name="P139"><text:soft-page-break/><text:span text:style-name="T234">7h </text:span><text:span text:style-name="T293">às </text:span><text:span text:style-name="T141">17h </text:span></text:p>
      <text:p text:style-name="P122"><text:span text:style-name="T296">20 </text:span></text:p>
      <text:p text:style-name="P140"><text:span text:style-name="T281">Valda </text:span><text:span text:style-name="T295">dos </text:span><text:span text:style-name="T283">Santos </text:span></text:p>
      <text:p text:style-name="P141"><text:span text:style-name="T112">322993878 </text:span></text:p>
      <text:p text:style-name="P142"><text:span text:style-name="T294">Professor </text:span></text:p>
      <text:p text:style-name="P143"><text:span text:style-name="T99">Pedagogia </text:span></text:p>
      <text:p text:style-name="P107"><text:span text:style-name="T62">7h </text:span><text:span text:style-name="T180">ás </text:span><text:span text:style-name="T58">17h </text:span></text:p>
      <text:p text:style-name="P144"><text:span text:style-name="T175">21 </text:span></text:p>
      <text:p text:style-name="P145"><text:span text:style-name="T110">Tatiane </text:span><text:span text:style-name="T92">Florencio </text:span><text:span text:style-name="T213">dos </text:span><text:span text:style-name="T91">Santos </text:span><text:span text:style-name="T298">Mora </text:span></text:p>
      <text:p text:style-name="P146"><text:span text:style-name="T42">32.597.148-1 </text:span></text:p>
      <text:p text:style-name="P142"><text:span text:style-name="T131">Professor </text:span></text:p>
      <text:p text:style-name="P147"><text:span text:style-name="T88">Pedagogia </text:span></text:p>
      <text:p text:style-name="P148"><text:span text:style-name="T202">7h </text:span><text:span text:style-name="T184">ás </text:span><text:span text:style-name="T195">17h </text:span></text:p>
      <text:p text:style-name="P149"><text:span text:style-name="T266">22 </text:span></text:p>
      <text:p text:style-name="P150"><text:span text:style-name="T219">Weverton </text:span><text:span text:style-name="T286">Sanches Mendes </text:span></text:p>
      <text:p text:style-name="P151"><text:span text:style-name="T140">41387514-3 </text:span></text:p>
      <text:p text:style-name="P152"><text:span text:style-name="T221">23 </text:span></text:p>
      <text:p text:style-name="P153"><text:span text:style-name="T5">Maria </text:span><text:span text:style-name="T251">das </text:span><text:span text:style-name="T78">Dores </text:span><text:span text:style-name="T220">Inacio </text:span><text:span text:style-name="T203">da </text:span><text:span text:style-name="T39">Silva </text:span></text:p>
      <text:p text:style-name="P154"><text:span text:style-name="T195">36.566.506</text:span><text:span text:style-name="T300">-</text:span><text:span text:style-name="T9">x </text:span></text:p>
      <text:p text:style-name="P155"><text:span text:style-name="T126">Assist</text:span><text:span text:style-name="T299">. </text:span><text:span text:style-name="T60">Adm</text:span><text:span text:style-name="T282">. </text:span></text:p>
      <text:p text:style-name="P156"><text:span text:style-name="T156">Aux</text:span><text:span text:style-name="T301">. </text:span><text:span text:style-name="T242">Cozinha </text:span></text:p>
      <text:p text:style-name="P157"><text:soft-page-break/><text:span text:style-name="T297">Ensino </text:span><text:span text:style-name="T111">Médio </text:span></text:p>
      <text:p text:style-name="P148"><text:span text:style-name="T164">7h </text:span><text:span text:style-name="T160">às </text:span><text:span text:style-name="T195">17h </text:span></text:p>
      <text:p text:style-name="P158"><text:span text:style-name="T245">R</text:span><text:span text:style-name="T85">$ </text:span><text:span text:style-name="T66">2.944,20 </text:span><text:span text:style-name="T215">01043530-9 </text:span></text:p>
      <text:p text:style-name="P159"><text:span text:style-name="T106">R</text:span><text:span text:style-name="T196">$ </text:span><text:span text:style-name="T130">2.944,20 00002457-0 </text:span></text:p>
      <text:p text:style-name="P160"><text:span text:style-name="T127">R</text:span><text:span text:style-name="T179">$ </text:span><text:span text:style-name="T39">2.944,20 </text:span><text:span text:style-name="T137">1022371-7 </text:span></text:p>
      <text:p text:style-name="P161"><text:span text:style-name="T152">R</text:span><text:span text:style-name="T70">$</text:span><text:span text:style-name="T112">3,625,08 </text:span><text:span text:style-name="T200">45.542-3 </text:span></text:p>
      <text:p text:style-name="P162"><text:span text:style-name="T183">Ensino </text:span><text:span text:style-name="T26">Médio </text:span></text:p>
      <text:p text:style-name="P163"><text:span text:style-name="T273">7h </text:span><text:span text:style-name="T264">ás </text:span><text:span text:style-name="T118">17h </text:span></text:p>
      <text:p text:style-name="P164"><text:span text:style-name="T30">R</text:span><text:span text:style-name="T207">$ </text:span><text:span text:style-name="T114">2.094,62 </text:span><text:span text:style-name="T59">22.966-0 </text:span></text:p>
      <text:p text:style-name="P165"><text:span text:style-name="T260">24 </text:span></text:p>
      <text:p text:style-name="P166"><text:span text:style-name="T296">25 </text:span></text:p>
      <text:p text:style-name="P167"><text:span text:style-name="T49">26 </text:span></text:p>
      <text:p text:style-name="P168"><text:span text:style-name="T235">27 </text:span></text:p>
      <text:p text:style-name="P169"><text:span text:style-name="T72">28 </text:span></text:p>
      <text:p text:style-name="P170"><text:span text:style-name="T75">29 </text:span></text:p>
      <text:p text:style-name="P171"><text:span text:style-name="T50">30 </text:span></text:p>
      <text:p text:style-name="P172"><text:span text:style-name="T139">Total </text:span></text:p>
      <text:p text:style-name="P173"><text:span text:style-name="T74">R</text:span><text:span text:style-name="T302">$ </text:span><text:span text:style-name="T190">63.910,04 </text:span></text:p>
      <text:p text:style-name="P174"><text:span text:style-name="T204">Guarulhos</text:span><text:span text:style-name="T303">,</text:span><text:span text:style-name="T243">02 </text:span><text:span text:style-name="T10">de abril </text:span><text:span text:style-name="T165">de </text:span><text:span text:style-name="T149">2025 </text:span></text:p>
      <text:p text:style-name="P175"><text:span text:style-name="T253">05/01/2026 </text:span></text:p>
      <text:p text:style-name="P176"><text:span text:style-name="T186">Presidente </text:span><text:span text:style-name="T205">da </text:span><text:span text:style-name="T161">ACASEC </text:span><text:span text:style-name="T222">Jair </text:span><text:span text:style-name="T3">José </text:span><text:span text:style-name="T44">Barroso </text:span><text:span text:style-name="T248">CPF</text:span><text:span text:style-name="T304">: </text:span><text:span text:style-name="T32">574.058.408-68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188" meta:word-count="381" meta:character-count="2458" meta:non-whitespace-character-count="2077"/>
    <meta:generator>LibreOfficeDev/6.0.5.2$Linux_X86_64 LibreOffice_project/</meta:generator>
  </office:meta>
</office:document-meta>
</file>